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38</text:p>
          </table:table-cell>
          <table:table-cell table:number-columns-repeated="4" table:style-name="ce10"/>
          <table:table-cell office:value-type="string" table:style-name="ce12">
            <text:p>2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8" table:style-name="ce17">
            <text:p>8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272</text:p>
          </table:table-cell>
          <table:covered-table-cell/>
          <table:table-cell office:value-type="float" office:value="2812524.54" table:style-name="ce20">
            <text:p>2812524,5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1:804</text:p>
          </table:table-cell>
          <table:covered-table-cell/>
          <table:table-cell office:value-type="float" office:value="33744630.07" table:style-name="ce20">
            <text:p>33744630,0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1:805</text:p>
          </table:table-cell>
          <table:covered-table-cell/>
          <table:table-cell office:value-type="float" office:value="833397.11" table:style-name="ce20">
            <text:p>833397,1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21:806</text:p>
          </table:table-cell>
          <table:covered-table-cell/>
          <table:table-cell office:value-type="float" office:value="833397.11" table:style-name="ce20">
            <text:p>833397,1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521:807</text:p>
          </table:table-cell>
          <table:covered-table-cell/>
          <table:table-cell office:value-type="float" office:value="1319792.57" table:style-name="ce20">
            <text:p>1319792,5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21:808</text:p>
          </table:table-cell>
          <table:covered-table-cell/>
          <table:table-cell office:value-type="float" office:value="830431.28" table:style-name="ce20">
            <text:p>830431,2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521:809</text:p>
          </table:table-cell>
          <table:covered-table-cell/>
          <table:table-cell office:value-type="float" office:value="833397.11" table:style-name="ce20">
            <text:p>833397,1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521:810</text:p>
          </table:table-cell>
          <table:covered-table-cell/>
          <table:table-cell office:value-type="float" office:value="1322758.3999999999" table:style-name="ce20">
            <text:p>1322758,4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521:811</text:p>
          </table:table-cell>
          <table:covered-table-cell/>
          <table:table-cell office:value-type="float" office:value="836362.93" table:style-name="ce20">
            <text:p>836362,9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521:812</text:p>
          </table:table-cell>
          <table:covered-table-cell/>
          <table:table-cell office:value-type="float" office:value="833397.11" table:style-name="ce20">
            <text:p>833397,1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521:813</text:p>
          </table:table-cell>
          <table:covered-table-cell/>
          <table:table-cell office:value-type="float" office:value="1322758.3999999999" table:style-name="ce20">
            <text:p>1322758,4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521:814</text:p>
          </table:table-cell>
          <table:covered-table-cell/>
          <table:table-cell office:value-type="float" office:value="830431.28" table:style-name="ce20">
            <text:p>830431,2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521:815</text:p>
          </table:table-cell>
          <table:covered-table-cell/>
          <table:table-cell office:value-type="float" office:value="839328.76" table:style-name="ce20">
            <text:p>839328,7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521:816</text:p>
          </table:table-cell>
          <table:covered-table-cell/>
          <table:table-cell office:value-type="float" office:value="839328.76" table:style-name="ce20">
            <text:p>839328,7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521:817</text:p>
          </table:table-cell>
          <table:covered-table-cell/>
          <table:table-cell office:value-type="float" office:value="1322758.3999999999" table:style-name="ce20">
            <text:p>1322758,4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521:818</text:p>
          </table:table-cell>
          <table:covered-table-cell/>
          <table:table-cell office:value-type="float" office:value="842294.58" table:style-name="ce20">
            <text:p>842294,5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521:819</text:p>
          </table:table-cell>
          <table:covered-table-cell/>
          <table:table-cell office:value-type="float" office:value="833397.11" table:style-name="ce20">
            <text:p>833397,1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521:820</text:p>
          </table:table-cell>
          <table:covered-table-cell/>
          <table:table-cell office:value-type="float" office:value="1325724.22" table:style-name="ce20">
            <text:p>1325724,2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521:821</text:p>
          </table:table-cell>
          <table:covered-table-cell/>
          <table:table-cell office:value-type="float" office:value="833397.11" table:style-name="ce20">
            <text:p>833397,1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521:822</text:p>
          </table:table-cell>
          <table:covered-table-cell/>
          <table:table-cell office:value-type="float" office:value="70794.259999999995" table:style-name="ce20">
            <text:p>70794,2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521:823</text:p>
          </table:table-cell>
          <table:covered-table-cell/>
          <table:table-cell office:value-type="float" office:value="1949140.72" table:style-name="ce20">
            <text:p>1949140,7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521:824</text:p>
          </table:table-cell>
          <table:covered-table-cell/>
          <table:table-cell office:value-type="float" office:value="1316826.74" table:style-name="ce20">
            <text:p>1316826,7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521:825</text:p>
          </table:table-cell>
          <table:covered-table-cell/>
          <table:table-cell office:value-type="float" office:value="839328.76" table:style-name="ce20">
            <text:p>839328,7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521:826</text:p>
          </table:table-cell>
          <table:covered-table-cell/>
          <table:table-cell office:value-type="float" office:value="833397.11" table:style-name="ce20">
            <text:p>833397,1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521:827</text:p>
          </table:table-cell>
          <table:covered-table-cell/>
          <table:table-cell office:value-type="float" office:value="1319792.57" table:style-name="ce20">
            <text:p>1319792,5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521:828</text:p>
          </table:table-cell>
          <table:covered-table-cell/>
          <table:table-cell office:value-type="float" office:value="833397.11" table:style-name="ce20">
            <text:p>833397,1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521:829</text:p>
          </table:table-cell>
          <table:covered-table-cell/>
          <table:table-cell office:value-type="float" office:value="836362.93" table:style-name="ce20">
            <text:p>836362,9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521:830</text:p>
          </table:table-cell>
          <table:covered-table-cell/>
          <table:table-cell office:value-type="float" office:value="1319792.57" table:style-name="ce20">
            <text:p>1319792,5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680004:58</text:p>
          </table:table-cell>
          <table:covered-table-cell/>
          <table:table-cell office:value-type="float" office:value="899712.4" table:style-name="ce20">
            <text:p>899712,4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3600008:147</text:p>
          </table:table-cell>
          <table:covered-table-cell/>
          <table:table-cell office:value-type="float" office:value="689124.1" table:style-name="ce20">
            <text:p>689124,1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000000:1785</text:p>
          </table:table-cell>
          <table:covered-table-cell/>
          <table:table-cell office:value-type="float" office:value="849369.93" table:style-name="ce20">
            <text:p>849369,9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42:121</text:p>
          </table:table-cell>
          <table:covered-table-cell/>
          <table:table-cell office:value-type="float" office:value="3736515.31" table:style-name="ce20">
            <text:p>3736515,3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42:149</text:p>
          </table:table-cell>
          <table:covered-table-cell/>
          <table:table-cell office:value-type="float" office:value="1044816.34" table:style-name="ce20">
            <text:p>1044816,3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04:732</text:p>
          </table:table-cell>
          <table:covered-table-cell/>
          <table:table-cell office:value-type="float" office:value="734294" table:style-name="ce20">
            <text:p>734294,0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46:8534</text:p>
          </table:table-cell>
          <table:covered-table-cell/>
          <table:table-cell office:value-type="float" office:value="100761.94" table:style-name="ce20">
            <text:p>100761,9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47:706</text:p>
          </table:table-cell>
          <table:covered-table-cell/>
          <table:table-cell office:value-type="float" office:value="10715259.67" table:style-name="ce20">
            <text:p>10715259,6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47:707</text:p>
          </table:table-cell>
          <table:covered-table-cell/>
          <table:table-cell office:value-type="float" office:value="6618588.3499999996" table:style-name="ce20">
            <text:p>6618588,3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4:346</text:p>
          </table:table-cell>
          <table:covered-table-cell/>
          <table:table-cell office:value-type="float" office:value="121940.27" table:style-name="ce20">
            <text:p>121940,2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3069:4924</text:p>
          </table:table-cell>
          <table:covered-table-cell/>
          <table:table-cell office:value-type="float" office:value="143631.57" table:style-name="ce20">
            <text:p>143631,5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200009:605</text:p>
          </table:table-cell>
          <table:covered-table-cell/>
          <table:table-cell office:value-type="float" office:value="311579.26" table:style-name="ce20">
            <text:p>311579,2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0700003:151</text:p>
          </table:table-cell>
          <table:covered-table-cell/>
          <table:table-cell office:value-type="float" office:value="888580.44" table:style-name="ce20">
            <text:p>888580,4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5:2500026:343</text:p>
          </table:table-cell>
          <table:covered-table-cell/>
          <table:table-cell office:value-type="float" office:value="881798.15" table:style-name="ce20">
            <text:p>881798,1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6:0700005:224</text:p>
          </table:table-cell>
          <table:covered-table-cell/>
          <table:table-cell office:value-type="float" office:value="440629.37" table:style-name="ce20">
            <text:p>440629,3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700015:647</text:p>
          </table:table-cell>
          <table:covered-table-cell/>
          <table:table-cell office:value-type="float" office:value="16403.099999999999" table:style-name="ce20">
            <text:p>16403,1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7002002:397</text:p>
          </table:table-cell>
          <table:covered-table-cell/>
          <table:table-cell office:value-type="float" office:value="366903.84" table:style-name="ce20">
            <text:p>366903,8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8:3100016:107</text:p>
          </table:table-cell>
          <table:covered-table-cell/>
          <table:table-cell office:value-type="float" office:value="10445.82" table:style-name="ce20">
            <text:p>10445,8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8:3100016:108</text:p>
          </table:table-cell>
          <table:covered-table-cell/>
          <table:table-cell office:value-type="float" office:value="388331.27" table:style-name="ce20">
            <text:p>388331,2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0400008:47</text:p>
          </table:table-cell>
          <table:covered-table-cell/>
          <table:table-cell office:value-type="float" office:value="377240.28" table:style-name="ce20">
            <text:p>377240,2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9:2400002:75</text:p>
          </table:table-cell>
          <table:covered-table-cell/>
          <table:table-cell office:value-type="float" office:value="240546.59" table:style-name="ce20">
            <text:p>240546,5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9:4600001:376</text:p>
          </table:table-cell>
          <table:covered-table-cell/>
          <table:table-cell office:value-type="float" office:value="15449123.25" table:style-name="ce20">
            <text:p>15449123,2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0000000:4893</text:p>
          </table:table-cell>
          <table:covered-table-cell/>
          <table:table-cell office:value-type="float" office:value="72755.839999999997" table:style-name="ce20">
            <text:p>72755,8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0000000:4894</text:p>
          </table:table-cell>
          <table:covered-table-cell/>
          <table:table-cell office:value-type="float" office:value="61862.64" table:style-name="ce20">
            <text:p>61862,6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0000000:4895</text:p>
          </table:table-cell>
          <table:covered-table-cell/>
          <table:table-cell office:value-type="float" office:value="712812.24" table:style-name="ce20">
            <text:p>712812,2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08:2652</text:p>
          </table:table-cell>
          <table:covered-table-cell/>
          <table:table-cell office:value-type="float" office:value="4012105.66" table:style-name="ce20">
            <text:p>4012105,6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3003000:2802</text:p>
          </table:table-cell>
          <table:covered-table-cell/>
          <table:table-cell office:value-type="float" office:value="209257.34" table:style-name="ce20">
            <text:p>209257,3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00000:1053</text:p>
          </table:table-cell>
          <table:covered-table-cell/>
          <table:table-cell office:value-type="float" office:value="1444500.42" table:style-name="ce20">
            <text:p>1444500,4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00000:17231</text:p>
          </table:table-cell>
          <table:covered-table-cell/>
          <table:table-cell office:value-type="float" office:value="3085216.2" table:style-name="ce20">
            <text:p>3085216,2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00000:1991</text:p>
          </table:table-cell>
          <table:covered-table-cell/>
          <table:table-cell office:value-type="float" office:value="1457595" table:style-name="ce20">
            <text:p>1457595,0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00000:746</text:p>
          </table:table-cell>
          <table:covered-table-cell/>
          <table:table-cell office:value-type="float" office:value="4394.13" table:style-name="ce20">
            <text:p>4394,1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00000:855</text:p>
          </table:table-cell>
          <table:covered-table-cell/>
          <table:table-cell office:value-type="float" office:value="16079812.9" table:style-name="ce20">
            <text:p>16079812,9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00000:971</text:p>
          </table:table-cell>
          <table:covered-table-cell/>
          <table:table-cell office:value-type="float" office:value="1159981.08" table:style-name="ce20">
            <text:p>1159981,0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101:289</text:p>
          </table:table-cell>
          <table:covered-table-cell/>
          <table:table-cell office:value-type="float" office:value="3343744.42" table:style-name="ce20">
            <text:p>3343744,4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4801:3828</text:p>
          </table:table-cell>
          <table:covered-table-cell/>
          <table:table-cell office:value-type="float" office:value="2241854.0699999998" table:style-name="ce20">
            <text:p>2241854,0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9001:321</text:p>
          </table:table-cell>
          <table:covered-table-cell/>
          <table:table-cell office:value-type="float" office:value="645391.85" table:style-name="ce20">
            <text:p>645391,8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9001:327</text:p>
          </table:table-cell>
          <table:covered-table-cell/>
          <table:table-cell office:value-type="float" office:value="1249806.43" table:style-name="ce20">
            <text:p>1249806,4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9001:391</text:p>
          </table:table-cell>
          <table:covered-table-cell/>
          <table:table-cell office:value-type="float" office:value="2241456.12" table:style-name="ce20">
            <text:p>2241456,1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80002:113</text:p>
          </table:table-cell>
          <table:covered-table-cell/>
          <table:table-cell office:value-type="float" office:value="2465555.4500000002" table:style-name="ce20">
            <text:p>2465555,4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80015:45</text:p>
          </table:table-cell>
          <table:covered-table-cell/>
          <table:table-cell office:value-type="float" office:value="12859402.609999999" table:style-name="ce20">
            <text:p>12859402,6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120004:230</text:p>
          </table:table-cell>
          <table:covered-table-cell/>
          <table:table-cell office:value-type="float" office:value="410388.27" table:style-name="ce20">
            <text:p>410388,2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440006:157</text:p>
          </table:table-cell>
          <table:covered-table-cell/>
          <table:table-cell office:value-type="float" office:value="996252.27" table:style-name="ce20">
            <text:p>996252,2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460004:128</text:p>
          </table:table-cell>
          <table:covered-table-cell/>
          <table:table-cell office:value-type="float" office:value="3825126.49" table:style-name="ce20">
            <text:p>3825126,4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710002:191</text:p>
          </table:table-cell>
          <table:covered-table-cell/>
          <table:table-cell office:value-type="float" office:value="14290.54" table:style-name="ce20">
            <text:p>14290,5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0800038:222</text:p>
          </table:table-cell>
          <table:covered-table-cell/>
          <table:table-cell office:value-type="float" office:value="483417.34" table:style-name="ce20">
            <text:p>483417,3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7:6091</text:p>
          </table:table-cell>
          <table:covered-table-cell/>
          <table:table-cell office:value-type="float" office:value="3366664.9" table:style-name="ce20">
            <text:p>3366664,9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44:1491</text:p>
          </table:table-cell>
          <table:covered-table-cell/>
          <table:table-cell office:value-type="float" office:value="2625714.0099999998" table:style-name="ce20">
            <text:p>2625714,0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44:1492</text:p>
          </table:table-cell>
          <table:covered-table-cell/>
          <table:table-cell office:value-type="float" office:value="2404760.64" table:style-name="ce20">
            <text:p>2404760,6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05:1831</text:p>
          </table:table-cell>
          <table:covered-table-cell/>
          <table:table-cell office:value-type="float" office:value="2870363.23" table:style-name="ce20">
            <text:p>2870363,2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06:2008</text:p>
          </table:table-cell>
          <table:covered-table-cell/>
          <table:table-cell office:value-type="float" office:value="3054615.5" table:style-name="ce20">
            <text:p>3054615,5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06:2009</text:p>
          </table:table-cell>
          <table:covered-table-cell/>
          <table:table-cell office:value-type="float" office:value="2440576.2200000002" table:style-name="ce20">
            <text:p>2440576,2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27:2912</text:p>
          </table:table-cell>
          <table:covered-table-cell/>
          <table:table-cell office:value-type="float" office:value="5465910.3499999996" table:style-name="ce20">
            <text:p>5465910,3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601025:135</text:p>
          </table:table-cell>
          <table:covered-table-cell/>
          <table:table-cell office:value-type="float" office:value="685335.23" table:style-name="ce20">
            <text:p>685335,2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601025:474</text:p>
          </table:table-cell>
          <table:covered-table-cell/>
          <table:table-cell office:value-type="float" office:value="1788209.75" table:style-name="ce20">
            <text:p>1788209,7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000000:1385</text:p>
          </table:table-cell>
          <table:covered-table-cell/>
          <table:table-cell office:value-type="float" office:value="2794738.55" table:style-name="ce20">
            <text:p>2794738,5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1053:161</text:p>
          </table:table-cell>
          <table:covered-table-cell/>
          <table:table-cell office:value-type="float" office:value="2096877.05" table:style-name="ce20">
            <text:p>2096877,0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6800023:336</text:p>
          </table:table-cell>
          <table:covered-table-cell/>
          <table:table-cell office:value-type="float" office:value="699881.6" table:style-name="ce20">
            <text:p>699881,6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27:238</text:p>
          </table:table-cell>
          <table:covered-table-cell/>
          <table:table-cell office:value-type="float" office:value="87429.63" table:style-name="ce20">
            <text:p>87429,6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27:239</text:p>
          </table:table-cell>
          <table:covered-table-cell/>
          <table:table-cell office:value-type="float" office:value="87429.63" table:style-name="ce20">
            <text:p>87429,6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2:0500019:219</text:p>
          </table:table-cell>
          <table:covered-table-cell/>
          <table:table-cell office:value-type="float" office:value="1366950.05" table:style-name="ce20">
            <text:p>1366950,0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1800001:505</text:p>
          </table:table-cell>
          <table:covered-table-cell/>
          <table:table-cell office:value-type="float" office:value="1500068.35" table:style-name="ce20">
            <text:p>1500068,3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5800002:195</text:p>
          </table:table-cell>
          <table:covered-table-cell/>
          <table:table-cell office:value-type="float" office:value="329156.99" table:style-name="ce20">
            <text:p>329156,9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7800013:404</text:p>
          </table:table-cell>
          <table:covered-table-cell/>
          <table:table-cell office:value-type="float" office:value="265639.7" table:style-name="ce20">
            <text:p>265639,7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600003:507</text:p>
          </table:table-cell>
          <table:covered-table-cell/>
          <table:table-cell office:value-type="float" office:value="914787.4" table:style-name="ce20">
            <text:p>914787,4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3199</text:p>
          </table:table-cell>
          <table:covered-table-cell/>
          <table:table-cell office:value-type="float" office:value="1893996.62" table:style-name="ce20">
            <text:p>1893996,6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27000:2193</text:p>
          </table:table-cell>
          <table:covered-table-cell/>
          <table:table-cell office:value-type="float" office:value="2156330.9" table:style-name="ce20">
            <text:p>2156330,9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03:942</text:p>
          </table:table-cell>
          <table:covered-table-cell/>
          <table:table-cell office:value-type="float" office:value="2120151.5499999998" table:style-name="ce20">
            <text:p>2120151,5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2594</text:p>
          </table:table-cell>
          <table:covered-table-cell/>
          <table:table-cell office:value-type="float" office:value="2294347.69" table:style-name="ce20">
            <text:p>2294347,6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71000:255</text:p>
          </table:table-cell>
          <table:covered-table-cell/>
          <table:table-cell office:value-type="float" office:value="2414388.06" table:style-name="ce20">
            <text:p>2414388,0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6:0100003:35</text:p>
          </table:table-cell>
          <table:covered-table-cell/>
          <table:table-cell office:value-type="float" office:value="28776793.699999999" table:style-name="ce20">
            <text:p>28776793,7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412:3012</text:p>
          </table:table-cell>
          <table:covered-table-cell/>
          <table:table-cell office:value-type="float" office:value="2580262.7799999998" table:style-name="ce20">
            <text:p>2580262,7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750001:656</text:p>
          </table:table-cell>
          <table:covered-table-cell/>
          <table:table-cell office:value-type="float" office:value="725410.04" table:style-name="ce20">
            <text:p>725410,0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097:116</text:p>
          </table:table-cell>
          <table:covered-table-cell/>
          <table:table-cell office:value-type="float" office:value="27825.16" table:style-name="ce20">
            <text:p>27825,1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097:67</text:p>
          </table:table-cell>
          <table:covered-table-cell/>
          <table:table-cell office:value-type="float" office:value="32194.400000000001" table:style-name="ce20">
            <text:p>32194,4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097:72</text:p>
          </table:table-cell>
          <table:covered-table-cell/>
          <table:table-cell office:value-type="float" office:value="34034.080000000002" table:style-name="ce20">
            <text:p>34034,0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200097:78</text:p>
          </table:table-cell>
          <table:covered-table-cell/>
          <table:table-cell office:value-type="float" office:value="35643.800000000003" table:style-name="ce20">
            <text:p>35643,8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135:38</text:p>
          </table:table-cell>
          <table:covered-table-cell/>
          <table:table-cell office:value-type="float" office:value="2570368.3199999998" table:style-name="ce20">
            <text:p>2570368,3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500003:524</text:p>
          </table:table-cell>
          <table:covered-table-cell/>
          <table:table-cell office:value-type="float" office:value="6605.7" table:style-name="ce20">
            <text:p>6605,7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2000001:525</text:p>
          </table:table-cell>
          <table:covered-table-cell/>
          <table:table-cell office:value-type="float" office:value="3523.04" table:style-name="ce20">
            <text:p>3523,0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11000:1203</text:p>
          </table:table-cell>
          <table:covered-table-cell/>
          <table:table-cell office:value-type="float" office:value="184695.26" table:style-name="ce20">
            <text:p>184695,2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36000:736</text:p>
          </table:table-cell>
          <table:covered-table-cell/>
          <table:table-cell office:value-type="float" office:value="1086681.93" table:style-name="ce20">
            <text:p>1086681,9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60001:667</text:p>
          </table:table-cell>
          <table:covered-table-cell/>
          <table:table-cell office:value-type="float" office:value="351496.07" table:style-name="ce20">
            <text:p>351496,0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9:3000001:41</text:p>
          </table:table-cell>
          <table:covered-table-cell/>
          <table:table-cell office:value-type="float" office:value="654445.81999999995" table:style-name="ce20">
            <text:p>654445,8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2300007:159</text:p>
          </table:table-cell>
          <table:covered-table-cell/>
          <table:table-cell office:value-type="float" office:value="338459.5" table:style-name="ce20">
            <text:p>338459,5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300004:353</text:p>
          </table:table-cell>
          <table:covered-table-cell/>
          <table:table-cell office:value-type="float" office:value="888481.4" table:style-name="ce20">
            <text:p>888481,4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23000:1465</text:p>
          </table:table-cell>
          <table:covered-table-cell/>
          <table:table-cell office:value-type="float" office:value="662866.47" table:style-name="ce20">
            <text:p>662866,4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001:3356</text:p>
          </table:table-cell>
          <table:covered-table-cell/>
          <table:table-cell office:value-type="float" office:value="10498221.23" table:style-name="ce20">
            <text:p>10498221,2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001:3357</text:p>
          </table:table-cell>
          <table:covered-table-cell/>
          <table:table-cell office:value-type="float" office:value="2723146.84" table:style-name="ce20">
            <text:p>2723146,8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32:329</text:p>
          </table:table-cell>
          <table:covered-table-cell/>
          <table:table-cell office:value-type="float" office:value="2471683.41" table:style-name="ce20">
            <text:p>2471683,4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32:330</text:p>
          </table:table-cell>
          <table:covered-table-cell/>
          <table:table-cell office:value-type="float" office:value="3729781.59" table:style-name="ce20">
            <text:p>3729781,5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32:331</text:p>
          </table:table-cell>
          <table:covered-table-cell/>
          <table:table-cell office:value-type="float" office:value="3131970.99" table:style-name="ce20">
            <text:p>3131970,9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6:2909</text:p>
          </table:table-cell>
          <table:covered-table-cell/>
          <table:table-cell office:value-type="float" office:value="317773.51" table:style-name="ce20">
            <text:p>317773,5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6:2910</text:p>
          </table:table-cell>
          <table:covered-table-cell/>
          <table:table-cell office:value-type="float" office:value="258994.19" table:style-name="ce20">
            <text:p>258994,1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16006:225</text:p>
          </table:table-cell>
          <table:covered-table-cell/>
          <table:table-cell office:value-type="float" office:value="19023894.449999999" table:style-name="ce20">
            <text:p>19023894,45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16006:245</text:p>
          </table:table-cell>
          <table:covered-table-cell/>
          <table:table-cell office:value-type="float" office:value="12383019.390000001" table:style-name="ce20">
            <text:p>12383019,3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16006:246</text:p>
          </table:table-cell>
          <table:covered-table-cell/>
          <table:table-cell office:value-type="float" office:value="45823102.439999998" table:style-name="ce20">
            <text:p>45823102,4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16006:266</text:p>
          </table:table-cell>
          <table:covered-table-cell/>
          <table:table-cell office:value-type="float" office:value="50275697.399999999" table:style-name="ce20">
            <text:p>50275697,4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6008:2467</text:p>
          </table:table-cell>
          <table:covered-table-cell/>
          <table:table-cell office:value-type="float" office:value="2071958.16" table:style-name="ce20">
            <text:p>2071958,1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2:3542</text:p>
          </table:table-cell>
          <table:covered-table-cell/>
          <table:table-cell office:value-type="float" office:value="6994678.6399999997" table:style-name="ce20">
            <text:p>6994678,6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2:3759</text:p>
          </table:table-cell>
          <table:covered-table-cell/>
          <table:table-cell office:value-type="float" office:value="2052754.91" table:style-name="ce20">
            <text:p>2052754,9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3012:3776</text:p>
          </table:table-cell>
          <table:covered-table-cell/>
          <table:table-cell office:value-type="float" office:value="724599.17" table:style-name="ce20">
            <text:p>724599,1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3012:3821</text:p>
          </table:table-cell>
          <table:covered-table-cell/>
          <table:table-cell office:value-type="float" office:value="2192328.63" table:style-name="ce20">
            <text:p>2192328,6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12:3961</text:p>
          </table:table-cell>
          <table:covered-table-cell/>
          <table:table-cell office:value-type="float" office:value="2728942.9" table:style-name="ce20">
            <text:p>2728942,9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2:4325</text:p>
          </table:table-cell>
          <table:covered-table-cell/>
          <table:table-cell office:value-type="float" office:value="2269055.54" table:style-name="ce20">
            <text:p>2269055,5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12:4747</text:p>
          </table:table-cell>
          <table:covered-table-cell/>
          <table:table-cell office:value-type="float" office:value="1947223.56" table:style-name="ce20">
            <text:p>1947223,5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3012:4748</text:p>
          </table:table-cell>
          <table:covered-table-cell/>
          <table:table-cell office:value-type="float" office:value="2355732" table:style-name="ce20">
            <text:p>2355732,0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3018:269</text:p>
          </table:table-cell>
          <table:covered-table-cell/>
          <table:table-cell office:value-type="float" office:value="3873603.44" table:style-name="ce20">
            <text:p>3873603,4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2:12733</text:p>
          </table:table-cell>
          <table:covered-table-cell/>
          <table:table-cell office:value-type="float" office:value="183543.19" table:style-name="ce20">
            <text:p>183543,1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9003:162</text:p>
          </table:table-cell>
          <table:covered-table-cell/>
          <table:table-cell office:value-type="float" office:value="5217826.1900000004" table:style-name="ce20">
            <text:p>5217826,1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03:171</text:p>
          </table:table-cell>
          <table:covered-table-cell/>
          <table:table-cell office:value-type="float" office:value="1722190.18" table:style-name="ce20">
            <text:p>1722190,1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03:174</text:p>
          </table:table-cell>
          <table:covered-table-cell/>
          <table:table-cell office:value-type="float" office:value="1411239.17" table:style-name="ce20">
            <text:p>1411239,1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20:4818</text:p>
          </table:table-cell>
          <table:covered-table-cell/>
          <table:table-cell office:value-type="float" office:value="101147.79" table:style-name="ce20">
            <text:p>101147,7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0016:1374</text:p>
          </table:table-cell>
          <table:covered-table-cell/>
          <table:table-cell office:value-type="float" office:value="1970715.21" table:style-name="ce20">
            <text:p>1970715,21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1002:23510</text:p>
          </table:table-cell>
          <table:covered-table-cell/>
          <table:table-cell office:value-type="float" office:value="269667.71999999997" table:style-name="ce20">
            <text:p>269667,7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1002:23511</text:p>
          </table:table-cell>
          <table:covered-table-cell/>
          <table:table-cell office:value-type="float" office:value="214400.89" table:style-name="ce20">
            <text:p>214400,8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1002:23512</text:p>
          </table:table-cell>
          <table:covered-table-cell/>
          <table:table-cell office:value-type="float" office:value="141780.1" table:style-name="ce20">
            <text:p>141780,1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3048:2895</text:p>
          </table:table-cell>
          <table:covered-table-cell/>
          <table:table-cell office:value-type="float" office:value="218685.27" table:style-name="ce20">
            <text:p>218685,2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6089:1506</text:p>
          </table:table-cell>
          <table:covered-table-cell/>
          <table:table-cell office:value-type="float" office:value="157506.62" table:style-name="ce20">
            <text:p>157506,6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9010:33</text:p>
          </table:table-cell>
          <table:covered-table-cell/>
          <table:table-cell office:value-type="float" office:value="9960948.5600000005" table:style-name="ce20">
            <text:p>9960948,5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9010:41</text:p>
          </table:table-cell>
          <table:covered-table-cell/>
          <table:table-cell office:value-type="float" office:value="3962341.56" table:style-name="ce20">
            <text:p>3962341,5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32031:186</text:p>
          </table:table-cell>
          <table:covered-table-cell/>
          <table:table-cell office:value-type="float" office:value="736294.59" table:style-name="ce20">
            <text:p>736294,5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42001:573</text:p>
          </table:table-cell>
          <table:covered-table-cell/>
          <table:table-cell office:value-type="float" office:value="30825.599999999999" table:style-name="ce20">
            <text:p>30825,6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4043:688</text:p>
          </table:table-cell>
          <table:covered-table-cell/>
          <table:table-cell office:value-type="float" office:value="10085419.640000001" table:style-name="ce20">
            <text:p>10085419,6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11:224</text:p>
          </table:table-cell>
          <table:covered-table-cell/>
          <table:table-cell office:value-type="float" office:value="41408209.899999999" table:style-name="ce20">
            <text:p>41408209,90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13:12470</text:p>
          </table:table-cell>
          <table:covered-table-cell/>
          <table:table-cell office:value-type="float" office:value="109879.44" table:style-name="ce20">
            <text:p>109879,4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8001:35859</text:p>
          </table:table-cell>
          <table:covered-table-cell/>
          <table:table-cell office:value-type="float" office:value="327875.83" table:style-name="ce20">
            <text:p>327875,8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35860</text:p>
          </table:table-cell>
          <table:covered-table-cell/>
          <table:table-cell office:value-type="float" office:value="310805.67" table:style-name="ce20">
            <text:p>310805,6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8001:35861</text:p>
          </table:table-cell>
          <table:covered-table-cell/>
          <table:table-cell office:value-type="float" office:value="292740.77" table:style-name="ce20">
            <text:p>292740,77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8001:35862</text:p>
          </table:table-cell>
          <table:covered-table-cell/>
          <table:table-cell office:value-type="float" office:value="310005.96000000002" table:style-name="ce20">
            <text:p>310005,96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8001:35863</text:p>
          </table:table-cell>
          <table:covered-table-cell/>
          <table:table-cell office:value-type="float" office:value="389828.18" table:style-name="ce20">
            <text:p>389828,18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8001:35864</text:p>
          </table:table-cell>
          <table:covered-table-cell/>
          <table:table-cell office:value-type="float" office:value="178580.92" table:style-name="ce20">
            <text:p>178580,9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35865</text:p>
          </table:table-cell>
          <table:covered-table-cell/>
          <table:table-cell office:value-type="float" office:value="403967.63" table:style-name="ce20">
            <text:p>403967,63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5027:782</text:p>
          </table:table-cell>
          <table:covered-table-cell/>
          <table:table-cell office:value-type="float" office:value="2589529.29" table:style-name="ce20">
            <text:p>2589529,29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76957</text:p>
          </table:table-cell>
          <table:covered-table-cell/>
          <table:table-cell office:value-type="float" office:value="1926143.24" table:style-name="ce20">
            <text:p>1926143,24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08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2001:76958</text:p>
          </table:table-cell>
          <table:covered-table-cell/>
          <table:table-cell office:value-type="float" office:value="357826.22" table:style-name="ce22">
            <text:p>357826,22</text:p>
          </table:table-cell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5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5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5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6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6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9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9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4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4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4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4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4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4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7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5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100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1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13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3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6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6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6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6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6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6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9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9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5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6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2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7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96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96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96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96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96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6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96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8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8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8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8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8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3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3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5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24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7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44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44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45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48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2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1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1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3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810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5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5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5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5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7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2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2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4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3301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000000:6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000000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4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55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10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1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1004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1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1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1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1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3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9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9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9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9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9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9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9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9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9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9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9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9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9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9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9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9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9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9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9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9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9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9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2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2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2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27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27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27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2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2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2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2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2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3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3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3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3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3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3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3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3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3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3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3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3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3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3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3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3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3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4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3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600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62000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6200001:6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0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0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0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01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0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01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01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0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01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01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01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0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01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0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01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01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01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01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01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0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0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01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01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0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1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1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01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01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0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0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0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01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01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1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1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1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0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01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0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01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0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0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0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1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1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1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1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1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1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100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10003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1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0102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102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1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2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2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102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19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9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19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2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40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55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3300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26:25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26:25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26:25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26:25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26:25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26:25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26:25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26:25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26:25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26:25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26:25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26:25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26:25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26:25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26:25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26:25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26:25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26:25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26:25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6:25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6:25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26:25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26:25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26:25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26:25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26:25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26:25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26:25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26:25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6:25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26:25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26:25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26:25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26:25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26:25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26:25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26:25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26:25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26:25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26:25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26:25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26:25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26:25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26:25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26:25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26:25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26:25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26:25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6:25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26:25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26:25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26:25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26:25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26:25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26:25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100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44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19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207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2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190007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65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6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08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75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100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100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1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0100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0100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0100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0100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010004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0100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01000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0100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01000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0100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0100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0100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0100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010004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0100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0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04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04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04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04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04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100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100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100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1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01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01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1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010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0100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0100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0100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0100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100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1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100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100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100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0100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10004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10004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100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100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100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05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100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05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05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05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10005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10005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10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100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10005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10005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1000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100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1000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10005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05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0100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010005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010005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100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01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0100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01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01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1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53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414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502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16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16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1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1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09:9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0:9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0:9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2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805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5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6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79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9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9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9014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901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902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2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902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902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902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902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902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9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902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001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0019:12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0019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0019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0019:4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0019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0019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0019:5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0019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0019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0019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0019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10019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10019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0019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0019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0019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10019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10019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10019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10019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10019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10019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0019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0019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0019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10019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10019:5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0019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10019:6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1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3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5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5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5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9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9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07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2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301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404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4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4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4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4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406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20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3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3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9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13001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1600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6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21">
            <text:p>828</text:p>
          </table:table-cell>
          <table:table-cell office:value-type="string" table:number-columns-spanned="3" table:number-rows-spanned="1" table:style-name="ce2">
            <text:p>36:34:0607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23AAEE913FF2BAEA4B0EF789DD9CAF7D1E156C77F3343338347EF62655B11E38A27FB261B93E8AD39CC94B1BE0F97DDDA23FAA6C8EDF007CEFD3D92AD9FC1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2T14:40:18Z</meta:creation-date>
    <dc:date>2025-12-22T14:40:18Z</dc:date>
  </office:meta>
</office:document-meta>
</file>